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ezmezer" style:master-page-name="MP0" style:family="paragraph">
      <style:paragraph-properties fo:break-before="page" fo:text-align="center"/>
    </style:style>
    <style:style style:name="T2" style:parent-style-name="Standardnípísmoodstavce" style:family="text">
      <style:text-properties style:font-name-asian="Times New Roman" fo:font-weight="bold" style:font-weight-asian="bold" fo:language="de" fo:country="DE" style:language-complex="de" style:country-complex="DE"/>
    </style:style>
    <style:style style:name="P3" style:parent-style-name="Bezmezer" style:family="paragraph">
      <style:paragraph-properties fo:text-align="justify"/>
      <style:text-properties style:font-name-asian="Times New Roman" fo:font-weight="bold" style:font-weight-asian="bold"/>
    </style:style>
    <style:style style:name="P4" style:parent-style-name="Bezmezer" style:family="paragraph">
      <style:paragraph-properties fo:text-align="justify"/>
    </style:style>
    <style:style style:name="T5" style:parent-style-name="Standardnípísmoodstavce" style:family="text">
      <style:text-properties style:font-name-asian="Times New Roman" fo:font-weight="bold" style:font-weight-asian="bold" fo:language="de" fo:country="DE" style:language-complex="de" style:country-complex="DE"/>
    </style:style>
    <style:style style:name="P6" style:parent-style-name="Bezmezer" style:family="paragraph">
      <style:paragraph-properties fo:text-align="justify"/>
    </style:style>
    <style:style style:name="T7" style:parent-style-name="Standardnípísmoodstavce" style:family="text">
      <style:text-properties style:font-name-asian="Times New Roman" fo:language="de" fo:country="DE" style:language-complex="de" style:country-complex="DE"/>
    </style:style>
    <style:style style:name="P8" style:parent-style-name="Bezmezer" style:family="paragraph">
      <style:paragraph-properties fo:text-align="justify"/>
    </style:style>
    <style:style style:name="T9" style:parent-style-name="Standardnípísmoodstavce" style:family="text">
      <style:text-properties style:font-name-asian="Times New Roman" fo:language="de" fo:country="DE" style:language-complex="de" style:country-complex="DE"/>
    </style:style>
    <style:style style:name="P10" style:parent-style-name="Bezmezer" style:family="paragraph">
      <style:paragraph-properties fo:text-align="justify"/>
    </style:style>
    <style:style style:name="T11" style:parent-style-name="Standardnípísmoodstavce" style:family="text">
      <style:text-properties style:font-name-asian="Times New Roman" fo:language="de" fo:country="DE" style:language-complex="de" style:country-complex="DE"/>
    </style:style>
    <style:style style:name="P12" style:parent-style-name="Bezmezer" style:family="paragraph">
      <style:paragraph-properties fo:text-align="justify"/>
      <style:text-properties style:font-name-asian="Times New Roman"/>
    </style:style>
    <style:style style:name="P13" style:parent-style-name="Bezmezer" style:family="paragraph">
      <style:paragraph-properties fo:text-align="justify"/>
    </style:style>
    <style:style style:name="T14" style:parent-style-name="Standardnípísmoodstavce" style:family="text">
      <style:text-properties style:font-name-asian="Times New Roman" fo:font-weight="bold" style:font-weight-asian="bold" fo:language="de" fo:country="DE" style:language-complex="de" style:country-complex="DE"/>
    </style:style>
    <style:style style:name="P15" style:parent-style-name="Bezmezer" style:family="paragraph">
      <style:paragraph-properties fo:text-align="justify"/>
    </style:style>
    <style:style style:name="T16" style:parent-style-name="Standardnípísmoodstavce" style:family="text">
      <style:text-properties style:font-name-asian="Times New Roman" fo:language="de" fo:country="DE" style:language-complex="de" style:country-complex="DE"/>
    </style:style>
    <style:style style:name="P17" style:parent-style-name="Bezmezer" style:family="paragraph">
      <style:paragraph-properties fo:text-align="justify"/>
    </style:style>
    <style:style style:name="T18" style:parent-style-name="Standardnípísmoodstavce" style:family="text">
      <style:text-properties style:font-name-asian="Times New Roman" fo:language="de" fo:country="DE" style:language-complex="de" style:country-complex="DE"/>
    </style:style>
    <style:style style:name="P19" style:parent-style-name="Bezmezer" style:family="paragraph">
      <style:paragraph-properties fo:text-align="justify"/>
    </style:style>
    <style:style style:name="T20" style:parent-style-name="Standardnípísmoodstavce" style:family="text">
      <style:text-properties style:font-name-asian="Times New Roman" fo:language="de" fo:country="DE" style:language-complex="de" style:country-complex="DE"/>
    </style:style>
    <style:style style:name="P21" style:parent-style-name="Bezmezer" style:family="paragraph">
      <style:paragraph-properties fo:text-align="justify"/>
      <style:text-properties style:font-name-asian="Times New Roman"/>
    </style:style>
    <style:style style:name="P22" style:parent-style-name="Bezmezer" style:family="paragraph">
      <style:paragraph-properties fo:text-align="justify"/>
    </style:style>
    <style:style style:name="T23" style:parent-style-name="Standardnípísmoodstavce" style:family="text">
      <style:text-properties style:font-name-asian="Times New Roman" fo:font-weight="bold" style:font-weight-asian="bold" fo:language="de" fo:country="DE" style:language-complex="de" style:country-complex="DE"/>
    </style:style>
    <style:style style:name="P24" style:parent-style-name="Bezmezer" style:family="paragraph">
      <style:paragraph-properties fo:text-align="justify"/>
    </style:style>
    <style:style style:name="T25" style:parent-style-name="Standardnípísmoodstavce" style:family="text">
      <style:text-properties style:font-name-asian="Times New Roman" fo:language="de" fo:country="DE" style:language-complex="de" style:country-complex="DE"/>
    </style:style>
    <style:style style:name="P26" style:parent-style-name="Bezmezer" style:family="paragraph">
      <style:paragraph-properties fo:text-align="justify"/>
    </style:style>
    <style:style style:name="T27" style:parent-style-name="Standardnípísmoodstavce" style:family="text">
      <style:text-properties style:font-name-asian="Times New Roman" fo:language="de" fo:country="DE" style:language-complex="de" style:country-complex="DE"/>
    </style:style>
    <style:style style:name="T28" style:parent-style-name="Standardnípísmoodstavce" style:family="text">
      <style:text-properties style:font-name-asian="Times New Roman" fo:font-weight="bold" style:font-weight-asian="bold" fo:language="de" fo:country="DE" style:language-complex="de" style:country-complex="DE"/>
    </style:style>
    <style:style style:name="P29" style:parent-style-name="Bezmezer" style:family="paragraph">
      <style:paragraph-properties fo:text-align="justify"/>
      <style:text-properties style:font-name-asian="Times New Roman"/>
    </style:style>
    <style:style style:name="P30" style:parent-style-name="Bezmezer" style:family="paragraph">
      <style:paragraph-properties fo:text-align="justify"/>
      <style:text-properties style:font-name-asian="Times New Roman"/>
    </style:style>
    <style:style style:name="T31" style:parent-style-name="Standardnípísmoodstavce" style:family="text">
      <style:text-properties style:font-name-asian="Times New Roman" fo:font-weight="bold" style:font-weight-asian="bold" fo:font-size="16pt" style:font-size-asian="16pt" fo:language="de" fo:country="DE" style:language-complex="de" style:country-complex="DE"/>
    </style:style>
    <style:style style:name="P32" style:parent-style-name="Bezmezer" style:family="paragraph">
      <style:paragraph-properties fo:text-align="justify"/>
      <style:text-properties style:font-name-asian="Times New Roman"/>
    </style:style>
    <style:style style:name="P33" style:parent-style-name="Bezmezer" style:family="paragraph">
      <style:paragraph-properties fo:text-align="justify"/>
    </style:style>
    <style:style style:name="T34" style:parent-style-name="Standardnípísmoodstavce" style:family="text">
      <style:text-properties style:font-name-asian="Times New Roman" fo:language="de" fo:country="DE" style:language-complex="de" style:country-complex="DE"/>
    </style:style>
    <style:style style:name="T35" style:parent-style-name="Standardnípísmoodstavce" style:family="text">
      <style:text-properties style:font-name-asian="Times New Roman" fo:background-color="#FFFF00" fo:language="de" fo:country="DE" style:language-complex="de" style:country-complex="DE"/>
    </style:style>
    <style:style style:name="T36" style:parent-style-name="Standardnípísmoodstavce" style:family="text">
      <style:text-properties style:font-name-asian="Times New Roman" fo:language="de" fo:country="DE" style:language-complex="de" style:country-complex="DE"/>
    </style:style>
    <style:style style:name="T37" style:parent-style-name="Standardnípísmoodstavce" style:family="text">
      <style:text-properties style:font-name-asian="Times New Roman" fo:language="de" fo:country="DE" style:language-complex="de" style:country-complex="DE"/>
    </style:style>
    <style:style style:name="T38" style:parent-style-name="Standardnípísmoodstavce" style:family="text">
      <style:text-properties style:font-name-asian="Times New Roman" fo:language="de" fo:country="DE" style:language-complex="de" style:country-complex="DE"/>
    </style:style>
    <style:style style:name="T39" style:parent-style-name="Standardnípísmoodstavce" style:family="text">
      <style:text-properties style:font-name-asian="Times New Roman" fo:language="de" fo:country="DE" style:language-complex="de" style:country-complex="DE"/>
    </style:style>
    <style:style style:name="T40" style:parent-style-name="Standardnípísmoodstavce" style:family="text">
      <style:text-properties style:font-name-asian="Times New Roman" fo:language="de" fo:country="DE" style:language-complex="de" style:country-complex="DE"/>
    </style:style>
    <style:style style:name="T41" style:parent-style-name="Standardnípísmoodstavce" style:family="text">
      <style:text-properties style:font-name-asian="Times New Roman" fo:language="de" fo:country="DE" style:language-complex="de" style:country-complex="DE"/>
    </style:style>
    <style:style style:name="T42" style:parent-style-name="Standardnípísmoodstavce" style:family="text">
      <style:text-properties style:font-name-asian="Times New Roman" fo:background-color="#FFFF00" fo:language="de" fo:country="DE" style:language-complex="de" style:country-complex="DE"/>
    </style:style>
    <style:style style:name="T43" style:parent-style-name="Standardnípísmoodstavce" style:family="text">
      <style:text-properties style:font-name-asian="Times New Roman" fo:language="de" fo:country="DE" style:language-complex="de" style:country-complex="DE"/>
    </style:style>
    <style:style style:name="T44" style:parent-style-name="Standardnípísmoodstavce" style:family="text">
      <style:text-properties style:font-name-asian="Times New Roman" fo:background-color="#FFFF00" fo:language="de" fo:country="DE" style:language-complex="de" style:country-complex="DE"/>
    </style:style>
    <style:style style:name="T45" style:parent-style-name="Standardnípísmoodstavce" style:family="text">
      <style:text-properties style:font-name-asian="Times New Roman" fo:language="de" fo:country="DE" style:language-complex="de" style:country-complex="DE"/>
    </style:style>
    <style:style style:name="T46" style:parent-style-name="Standardnípísmoodstavce" style:family="text">
      <style:text-properties style:font-name-asian="Times New Roman" fo:background-color="#FFFF00" fo:language="de" fo:country="DE" style:language-complex="de" style:country-complex="DE"/>
    </style:style>
    <style:style style:name="T47" style:parent-style-name="Standardnípísmoodstavce" style:family="text">
      <style:text-properties style:font-name-asian="Times New Roman" fo:language="de" fo:country="DE" style:language-complex="de" style:country-complex="DE"/>
    </style:style>
    <style:style style:name="T48" style:parent-style-name="Standardnípísmoodstavce" style:family="text">
      <style:text-properties style:font-name-asian="Times New Roman" fo:background-color="#FFFF00" fo:language="de" fo:country="DE" style:language-complex="de" style:country-complex="DE"/>
    </style:style>
    <style:style style:name="T49" style:parent-style-name="Standardnípísmoodstavce" style:family="text">
      <style:text-properties style:font-name-asian="Times New Roman" fo:language="de" fo:country="DE" style:language-complex="de" style:country-complex="DE"/>
    </style:style>
    <style:style style:name="P50" style:parent-style-name="Bezmezer" style:family="paragraph">
      <style:paragraph-properties fo:text-align="justify"/>
      <style:text-properties style:font-name-asian="Times New Roman"/>
    </style:style>
    <style:style style:name="P51" style:parent-style-name="Bezmezer" style:family="paragraph">
      <style:paragraph-properties fo:text-align="justify"/>
    </style:style>
    <style:style style:name="T52" style:parent-style-name="Standardnípísmoodstavce" style:family="text">
      <style:text-properties style:font-name-asian="Times New Roman" fo:language="de" fo:country="DE" style:language-complex="de" style:country-complex="DE"/>
    </style:style>
    <style:style style:name="T53" style:parent-style-name="Standardnípísmoodstavce" style:family="text">
      <style:text-properties style:font-name-asian="Times New Roman" fo:language="de" fo:country="DE" style:language-complex="de" style:country-complex="DE"/>
    </style:style>
    <style:style style:name="T54" style:parent-style-name="Standardnípísmoodstavce" style:family="text">
      <style:text-properties style:font-name-asian="Times New Roman" fo:background-color="#FFFF00" fo:language="de" fo:country="DE" style:language-complex="de" style:country-complex="DE"/>
    </style:style>
    <style:style style:name="T55" style:parent-style-name="Standardnípísmoodstavce" style:family="text">
      <style:text-properties style:font-name-asian="Times New Roman" fo:language="de" fo:country="DE" style:language-complex="de" style:country-complex="DE"/>
    </style:style>
    <style:style style:name="T56" style:parent-style-name="Standardnípísmoodstavce" style:family="text">
      <style:text-properties style:font-name-asian="Times New Roman" fo:background-color="#FFFF00" fo:language="de" fo:country="DE" style:language-complex="de" style:country-complex="DE"/>
    </style:style>
    <style:style style:name="T57" style:parent-style-name="Standardnípísmoodstavce" style:family="text">
      <style:text-properties style:font-name-asian="Times New Roman" fo:language="de" fo:country="DE" style:language-complex="de" style:country-complex="DE"/>
    </style:style>
    <style:style style:name="T58" style:parent-style-name="Standardnípísmoodstavce" style:family="text">
      <style:text-properties style:font-name-asian="Times New Roman" fo:language="de" fo:country="DE" style:language-complex="de" style:country-complex="DE"/>
    </style:style>
    <style:style style:name="T59" style:parent-style-name="Standardnípísmoodstavce" style:family="text">
      <style:text-properties style:font-name-asian="Times New Roman" fo:background-color="#FFFF00" fo:language="de" fo:country="DE" style:language-complex="de" style:country-complex="DE"/>
    </style:style>
    <style:style style:name="T60" style:parent-style-name="Standardnípísmoodstavce" style:family="text">
      <style:text-properties style:font-name-asian="Times New Roman" fo:language="de" fo:country="DE" style:language-complex="de" style:country-complex="DE"/>
    </style:style>
    <style:style style:name="P61" style:parent-style-name="Bezmezer" style:family="paragraph">
      <style:paragraph-properties fo:text-align="justify"/>
      <style:text-properties style:font-name-asian="Times New Roman"/>
    </style:style>
    <style:style style:name="P62" style:parent-style-name="Bezmezer" style:family="paragraph">
      <style:paragraph-properties fo:text-align="justify"/>
      <style:text-properties style:font-name-asian="Times New Roman"/>
    </style:style>
    <style:style style:name="P63" style:parent-style-name="Bezmezer" style:family="paragraph">
      <style:paragraph-properties fo:text-align="justify"/>
    </style:style>
    <style:style style:name="T64" style:parent-style-name="Standardnípísmoodstavce" style:family="text">
      <style:text-properties style:font-name-asian="Times New Roman" fo:language="de" fo:country="DE" style:language-complex="de" style:country-complex="DE"/>
    </style:style>
    <style:style style:name="T65" style:parent-style-name="Standardnípísmoodstavce" style:family="text">
      <style:text-properties style:font-name-asian="Times New Roman" fo:background-color="#FFFF00" fo:language="de" fo:country="DE" style:language-complex="de" style:country-complex="DE"/>
    </style:style>
    <style:style style:name="T66" style:parent-style-name="Standardnípísmoodstavce" style:family="text">
      <style:text-properties style:font-name-asian="Times New Roman" fo:language="de" fo:country="DE" style:language-complex="de" style:country-complex="DE"/>
    </style:style>
    <style:style style:name="T67" style:parent-style-name="Standardnípísmoodstavce" style:family="text">
      <style:text-properties style:font-name-asian="Times New Roman" fo:background-color="#FFFF00" fo:language="de" fo:country="DE" style:language-complex="de" style:country-complex="DE"/>
    </style:style>
    <style:style style:name="P68" style:parent-style-name="Bezmezer" style:family="paragraph">
      <style:paragraph-properties fo:text-align="justify"/>
      <style:text-properties style:font-name-asian="Times New Roman"/>
    </style:style>
    <style:style style:name="P69" style:parent-style-name="Bezmezer" style:family="paragraph">
      <style:paragraph-properties fo:text-align="justify"/>
      <style:text-properties style:font-name-asian="Times New Roman"/>
    </style:style>
    <style:style style:name="P70" style:parent-style-name="Bezmezer" style:family="paragraph">
      <style:paragraph-properties fo:text-align="justify"/>
      <style:text-properties style:font-name-asian="Times New Roman"/>
    </style:style>
    <style:style style:name="P71" style:parent-style-name="Bezmezer" style:family="paragraph">
      <style:paragraph-properties fo:text-align="justify"/>
      <style:text-properties style:font-name-asian="Times New Roman"/>
    </style:style>
    <style:style style:name="P72" style:parent-style-name="Bezmezer" style:family="paragraph">
      <style:paragraph-properties fo:text-align="justify"/>
      <style:text-properties style:font-name-asian="Times New Roman"/>
    </style:style>
    <style:style style:name="P73" style:parent-style-name="Bezmezer" style:family="paragraph">
      <style:paragraph-properties fo:text-align="justify"/>
      <style:text-properties style:font-name-asian="Times New Roman"/>
    </style:style>
    <style:style style:name="P74" style:parent-style-name="Bezmezer" style:family="paragraph">
      <style:paragraph-properties fo:text-align="justify"/>
      <style:text-properties style:font-name-asian="Times New Roman"/>
    </style:style>
    <style:style style:name="P75" style:parent-style-name="Bezmezer" style:family="paragraph">
      <style:paragraph-properties fo:text-align="justify"/>
    </style:style>
    <style:style style:name="T76" style:parent-style-name="Standardnípísmoodstavce" style:family="text">
      <style:text-properties style:font-name-asian="Times New Roman" fo:language="de" fo:country="DE" style:language-complex="de" style:country-complex="DE"/>
    </style:style>
    <style:style style:name="P77" style:parent-style-name="Bezmezer" style:family="paragraph">
      <style:paragraph-properties fo:text-align="justify">
        <style:tab-stops>
          <style:tab-stop style:type="left" style:position="0.5909in"/>
        </style:tab-stops>
      </style:paragraph-properties>
    </style:style>
    <style:style style:name="T78" style:parent-style-name="Standardnípísmoodstavce" style:family="text">
      <style:text-properties style:font-name-asian="Times New Roman" fo:language="de" fo:country="DE" style:language-complex="de" style:country-complex="DE"/>
    </style:style>
  </office:automatic-styles>
  <office:body>
    <office:text text:use-soft-page-breaks="true">
      <text:p text:style-name="P1"><text:span text:style-name="T2">Anlage zu den Geschäftsbedingungen – Rücktrittsformular</text:span></text:p>
      <text:p text:style-name="P3"/>
      <text:p text:style-name="P4"><text:span text:style-name="T5">Absender:</text:span></text:p>
      <text:p text:style-name="P6"><text:span text:style-name="T7">Vor- und Zuname:</text:span></text:p>
      <text:p text:style-name="P8"><text:span text:style-name="T9">Wohnort:</text:span></text:p>
      <text:p text:style-name="P10"><text:span text:style-name="T11">(bzw. E-Mail, Telefonnummer):</text:span></text:p>
      <text:p text:style-name="P12"/>
      <text:p text:style-name="P13"><text:span text:style-name="T14">Verkäufer:</text:span></text:p>
      <text:p text:style-name="P15"><text:span text:style-name="T16">Vladimír Hynek</text:span></text:p>
      <text:p text:style-name="P17"><text:span text:style-name="T18">Chludilova 288, 270 07, Mutějovice</text:span></text:p>
      <text:p text:style-name="P19"><text:span text:style-name="T20">ID-Nr.: 70648859, USt-IdNr.: CZ8104171196</text:span></text:p>
      <text:p text:style-name="P21"/>
      <text:p text:style-name="P22"><text:span text:style-name="T23">Empfänger:</text:span></text:p>
      <text:p text:style-name="P24"><text:span text:style-name="T25">PVK Logistics s.r.o.</text:span></text:p>
      <text:p text:style-name="P26"><text:span text:style-name="T27">Adresse für die Warenrücksendung:<text:s/></text:span><text:span text:style-name="T28">K Netlukám 93, 140 00 Praha 10</text:span></text:p>
      <text:p text:style-name="P29"/>
      <text:p text:style-name="P30"/>
      <text:p text:style-name="Bezmezer"><text:span text:style-name="T31">Rücktrittserklärung</text:span></text:p>
      <text:p text:style-name="P32"/>
      <text:p text:style-name="P33"><text:span text:style-name="T34">Ich habe am<text:s/></text:span><text:span text:style-name="T35">……….</text:span><text:span text:style-name="T36"><text:s/>auf Ihrer Website / im Onlineshop www.manuka</text:span><text:span text:style-name="T37">-nature</text:span><text:span text:style-name="T38">.</text:span><text:span text:style-name="T39">at</text:span><text:span text:style-name="T40"><text:s/>folgende Ware bestellt:</text:span><text:span text:style-name="T41"><text:s/></text:span><text:span text:style-name="T42">……………………..…..</text:span><text:span text:style-name="T43">, Bestellnummer<text:s/></text:span><text:span text:style-name="T44">…………</text:span><text:span text:style-name="T45">, Auftragswert<text:s/></text:span><text:span text:style-name="T46">…………….…..</text:span><text:span text:style-name="T47"><text:s/>EUR. Die bestellte Ware habe ich am<text:s/></text:span><text:span text:style-name="T48">……….….</text:span><text:span text:style-name="T49"><text:s/>erhalten.</text:span></text:p>
      <text:p text:style-name="P50"/>
      <text:p text:style-name="P51"><text:span text:style-name="T52">Gemäß § 1829 Abs. 1 i. V. m. § 1818 des Gesetzes Nr. 89/2012 Slg., Bürgerliches Gesetzbuch, mache ich von meinem gesetzlichen Recht Gebrauch un</text:span><text:span text:style-name="T53">d trete von dem über das Internet abgeschlossenen Kaufvertrag zurück, der die vorstehende Ware betrifft. Ich sende Ihnen diese Ware mit dem vorliegenden Schreiben zurück und bitte Sie zugleich, den Kaufpreis in Höhe von<text:s/></text:span><text:span text:style-name="T54">…………….…….</text:span><text:span text:style-name="T55"><text:s/>EUR und<text:s/></text:span><text:span text:style-name="T56">……………..……</text:span><text:span text:style-name="T57"><text:s/>EUR für<text:s/></text:span><text:span text:style-name="T58">Portokosten auf mein Bankkonto Nr.<text:s/></text:span><text:span text:style-name="T59">…………...…….</text:span><text:span text:style-name="T60"><text:s/>spätestens innerhalb von 14 Tagen nach Eingang dieser Rücktrittserklärung zu überweisen.</text:span></text:p>
      <text:p text:style-name="P61"/>
      <text:p text:style-name="P62"/>
      <text:p text:style-name="P63"><text:span text:style-name="T64">Ort:<text:s/></text:span><text:span text:style-name="T65">……….</text:span><text:span text:style-name="T66"><text:s/>Datum:<text:s/></text:span><text:span text:style-name="T67">……….</text:span></text:p>
      <text:p text:style-name="P68"/>
      <text:p text:style-name="P69"/>
      <text:p text:style-name="P70"/>
      <text:p text:style-name="P71"/>
      <text:p text:style-name="P72"/>
      <text:p text:style-name="P73"/>
      <text:p text:style-name="P74"/>
      <text:p text:style-name="P75"><text:span text:style-name="T76">Vor- und Zuname des Verbrauchers</text:span></text:p>
      <text:p text:style-name="P77"><text:span text:style-name="T78"><text:tab/>(Unterschrift)</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Normální" style:display-name="Normální" style:family="paragraph">
      <style:paragraph-properties fo:widows="2" fo:orphans="2" style:punctuation-wrap="simple"/>
      <style:text-properties fo:language="cs" fo:country="CZ" fo:hyphenate="false"/>
    </style:style>
    <style:style style:name="Standardnípísmoodstavce" style:display-name="Standardní písmo odstavce" style:family="text"/>
    <style:style style:name="Standard" style:display-name="Standard" style:family="paragraph">
      <style:paragraph-properties fo:widows="2" fo:orphans="2" style:punctuation-wrap="simple"/>
      <style:text-properties fo:language="cs" fo:country="CZ"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Seznam" style:display-name="Seznam" style:family="paragraph" style:parent-style-name="Textbody">
      <style:text-properties fo:hyphenate="tru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Textbubliny" style:display-name="Text bubliny" style:family="paragraph" style:parent-style-name="Standard">
      <style:paragraph-properties fo:line-height="0.1666in"/>
      <style:text-properties style:font-name="Segoe UI" style:font-name-asian="Segoe UI" style:font-name-complex="Segoe UI" fo:font-size="9pt" style:font-size-asian="9pt" style:font-size-complex="9pt" fo:hyphenate="true"/>
    </style:style>
    <style:style style:name="Předmětkomentáře" style:display-name="Předmět komentáře" style:family="paragraph">
      <style:paragraph-properties fo:widows="2" fo:orphans="2" style:punctuation-wrap="simple" fo:line-height="0.1666in"/>
      <style:text-properties fo:font-weight="bold" style:font-weight-asian="bold" fo:font-size="10pt" style:font-size-asian="10pt" fo:language="cs" fo:country="CZ" fo:hyphenate="false"/>
    </style:style>
    <style:style style:name="Textkomentáře" style:display-name="Text komentáře" style:family="paragraph" style:parent-style-name="Standard">
      <style:paragraph-properties fo:line-height="0.1666in"/>
      <style:text-properties fo:font-size="10pt" style:font-size-asian="10pt" fo:hyphenate="true"/>
    </style:style>
    <style:style style:name="Bezmezer" style:display-name="Bez mezer" style:family="paragraph">
      <style:paragraph-properties fo:widows="2" fo:orphans="2" style:punctuation-wrap="simple"/>
      <style:text-properties style:font-name-asian="Mangal" style:font-name-complex="Liberation Serif" fo:language="cs" fo:country="CZ" style:language-asian="hi" style:country-asian="IN" fo:hyphenate="false"/>
    </style:style>
    <style:style style:name="ZápatíChar" style:display-name="Zápatí Char" style:family="text"/>
    <style:style style:name="ZáhlavíChar" style:display-name="Záhlaví Char" style:family="text"/>
    <style:style style:name="Silné" style:display-name="Silné" style:family="text">
      <style:text-properties fo:font-weight="bold" style:font-weight-asian="bold"/>
    </style:style>
    <style:style style:name="TextbublinyChar" style:display-name="Text bubliny Char" style:family="text">
      <style:text-properties style:font-name="Segoe UI" style:font-name-asian="Segoe UI" style:font-name-complex="Segoe UI" fo:font-size="9pt" style:font-size-asian="9pt" style:font-size-complex="9pt"/>
    </style:style>
    <style:style style:name="PředmětkomentářeChar" style:display-name="Předmět komentáře Char" style:family="text">
      <style:text-properties fo:font-weight="bold" style:font-weight-asian="bold" fo:font-size="10pt" style:font-size-asian="10pt"/>
    </style:style>
    <style:style style:name="TextkomentářeChar" style:display-name="Text komentáře Char" style:family="text">
      <style:text-properties fo:font-size="10pt" style:font-size-asian="10pt"/>
    </style:style>
    <style:style style:name="Odkaznakomentář" style:display-name="Odkaz na komentář" style:family="text">
      <style:text-properties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chal Suk</meta:initial-creator>
    <dc:creator>Michal Suk</dc:creator>
    <meta:creation-date>2024-06-19T13:02:00Z</meta:creation-date>
    <dc:date>2024-08-01T15:22:00Z</dc:date>
    <meta:template xlink:href="Normal.dotm" xlink:type="simple"/>
    <meta:editing-cycles>3</meta:editing-cycles>
    <meta:editing-duration>PT12900S</meta:editing-duration>
    <meta:user-defined meta:name="AppVersion">15.0000</meta:user-defined>
    <meta:document-statistic meta:page-count="1" meta:paragraph-count="2" meta:word-count="169" meta:character-count="1169" meta:row-count="8" meta:non-whitespace-character-count="1002"/>
  </office:meta>
</office:document-meta>
</file>